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60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body>
    <office:spreadsheet table:structure-protected="true" table:protection-key="AodDEk99VaKObMoCW6ML5gX0m3A=">
      <table:table table:name="Gemischte Konjugation" table:style-name="ta1" table:protected="true" table:protection-key="AodDEk99VaKObMoCW6ML5gX0m3A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2" table:default-cell-style-name="ce27"/>
        <table:table-column table:style-name="co2" table:default-cell-style-name="ce16"/>
        <table:table-column table:style-name="co2" table:default-cell-style-name="ce17"/>
        <table:table-column table:style-name="co3" table:default-cell-style-name="ce46"/>
        <table:table-column table:style-name="co2" table:number-columns-repeated="2" table:default-cell-style-name="ce52"/>
        <table:table-row table:style-name="ro1">
          <table:table-cell table:style-name="ce1"/>
          <table:table-cell table:style-name="ce12" office:value-type="string">
            <text:p>Verben der Gemischten (Kurzvokalischen) Konjugation</text:p>
          </table:table-cell>
          <table:table-cell table:style-name="ce22" table:number-columns-repeated="3"/>
          <table:table-cell table:style-name="ce41"/>
          <table:table-cell table:number-columns-repeated="2"/>
        </table:table-row>
        <table:table-row table:style-name="ro2">
          <table:table-cell table:style-name="ce2" office:value-type="string">
            <text:p>Infinitive</text:p>
          </table:table-cell>
          <table:table-cell table:style-name="ce13"/>
          <table:table-cell table:style-name="ce23" office:value-type="string">
            <text:p>Stammformen</text:p>
          </table:table-cell>
          <table:table-cell table:style-name="ce32"/>
          <table:table-cell table:style-name="ce34"/>
          <table:table-cell table:style-name="ce42" office:value-type="string">
            <text:p>Übersetzung</text:p>
          </table:table-cell>
          <table:table-cell table:style-name="ce53" table:number-columns-repeated="2"/>
        </table:table-row>
        <table:table-row table:style-name="ro2">
          <table:table-cell table:style-name="ce3"/>
          <table:table-cell table:style-name="ce14"/>
          <table:table-cell table:style-name="ce24" office:value-type="string">
            <text:p>1.</text:p>
          </table:table-cell>
          <table:table-cell table:style-name="ce24" office:value-type="string">
            <text:p>2.</text:p>
          </table:table-cell>
          <table:table-cell table:style-name="ce35" office:value-type="string">
            <text:p>3.</text:p>
          </table:table-cell>
          <table:table-cell table:style-name="ce43"/>
          <table:table-cell table:style-name="ce53" table:number-columns-repeated="2"/>
        </table:table-row>
        <table:table-row table:style-name="ro2">
          <table:table-cell table:style-name="ce4" office:value-type="string">
            <text:p>1. Gewöhnliche Verben</text:p>
          </table:table-cell>
          <table:table-cell table:style-name="ce15"/>
          <table:table-cell table:style-name="ce25" table:number-columns-repeated="3"/>
          <table:table-cell table:style-name="ce44"/>
          <table:table-cell table:style-name="ce54" table:number-columns-repeated="2"/>
        </table:table-row>
        <table:table-row table:style-name="ro2">
          <table:table-cell table:style-name="ce5" office:value-type="string">
            <text:p>capere</text:p>
          </table:table-cell>
          <table:table-cell/>
          <table:table-cell table:style-name="ce26" office:value-type="string">
            <text:p>capio</text:p>
          </table:table-cell>
          <table:table-cell table:style-name="ce33" office:value-type="string">
            <text:p>cepi</text:p>
          </table:table-cell>
          <table:table-cell table:style-name="ce36" office:value-type="string">
            <text:p>captum</text:p>
          </table:table-cell>
          <table:table-cell table:style-name="ce45" office:value-type="string">
            <text:p>fangen, fass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ecipere</text:p>
          </table:table-cell>
          <table:table-cell office:value-type="string">
            <text:p>recipio</text:p>
          </table:table-cell>
          <table:table-cell office:value-type="string">
            <text:p>recepi</text:p>
          </table:table-cell>
          <table:table-cell office:value-type="string">
            <text:p>receptum</text:p>
          </table:table-cell>
          <table:table-cell office:value-type="string">
            <text:p>zurücknehmen, (sich) zurückziehen</text:p>
          </table:table-cell>
          <table:table-cell table:number-columns-repeated="2"/>
        </table:table-row>
        <table:table-row table:style-name="ro3">
          <table:table-cell table:style-name="ce7"/>
          <table:table-cell office:value-type="string">
            <text:p>accipere</text:p>
          </table:table-cell>
          <table:table-cell office:value-type="string">
            <text:p>accipio</text:p>
          </table:table-cell>
          <table:table-cell office:value-type="string">
            <text:p>accepi</text:p>
          </table:table-cell>
          <table:table-cell table:style-name="ce16" office:value-type="string">
            <text:p>acceptum</text:p>
          </table:table-cell>
          <table:table-cell office:value-type="string">
            <text:p>annehmen, empfangen, <text:span text:style-name="T1">akzeptieren</text:span></text:p>
          </table:table-cell>
          <table:table-cell table:style-name="ce55" table:number-columns-repeated="2"/>
        </table:table-row>
        <table:table-row table:style-name="ro2">
          <table:table-cell table:style-name="ce7"/>
          <table:table-cell office:value-type="string">
            <text:p>decipere</text:p>
          </table:table-cell>
          <table:table-cell office:value-type="string">
            <text:p>decipio</text:p>
          </table:table-cell>
          <table:table-cell office:value-type="string">
            <text:p>decepi</text:p>
          </table:table-cell>
          <table:table-cell office:value-type="string">
            <text:p>deceptum</text:p>
          </table:table-cell>
          <table:table-cell office:value-type="string">
            <text:p>täuschen, irreleiten</text:p>
          </table:table-cell>
          <table:table-cell table:style-name="ce55" table:number-columns-repeated="2"/>
        </table:table-row>
        <table:table-row table:style-name="ro2">
          <table:table-cell table:style-name="ce7"/>
          <table:table-cell office:value-type="string">
            <text:p>excipere</text:p>
          </table:table-cell>
          <table:table-cell office:value-type="string">
            <text:p>excipio</text:p>
          </table:table-cell>
          <table:table-cell office:value-type="string">
            <text:p>excepi</text:p>
          </table:table-cell>
          <table:table-cell office:value-type="string">
            <text:p>exceptum</text:p>
          </table:table-cell>
          <table:table-cell office:value-type="string">
            <text:p>herausnehmen, (sich) vornehmen</text:p>
          </table:table-cell>
          <table:table-cell table:style-name="ce55" table:number-columns-repeated="2"/>
        </table:table-row>
        <table:table-row table:style-name="ro2">
          <table:table-cell table:style-name="ce7"/>
          <table:table-cell office:value-type="string">
            <text:p>incipere</text:p>
          </table:table-cell>
          <table:table-cell office:value-type="string">
            <text:p>incipio</text:p>
          </table:table-cell>
          <table:table-cell office:value-type="string">
            <text:p>incepi</text:p>
          </table:table-cell>
          <table:table-cell office:value-type="string">
            <text:p>inceptum</text:p>
          </table:table-cell>
          <table:table-cell office:value-type="string">
            <text:p>anfangen</text:p>
          </table:table-cell>
          <table:table-cell table:style-name="ce55" table:number-columns-repeated="2"/>
        </table:table-row>
        <table:table-row table:style-name="ro4">
          <table:table-cell table:style-name="ce7"/>
          <table:table-cell table:number-columns-repeated="5"/>
          <table:table-cell table:style-name="ce55" table:number-columns-repeated="2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Dehnungsperfekt (a-&gt;e)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table:style-name="ce5" office:value-type="string">
            <text:p>concutere</text:p>
          </table:table-cell>
          <table:table-cell table:style-name="ce17"/>
          <table:table-cell table:style-name="ce16" office:value-type="string">
            <text:p>concutio</text:p>
          </table:table-cell>
          <table:table-cell office:value-type="string">
            <text:p>concussi</text:p>
          </table:table-cell>
          <table:table-cell office:value-type="string">
            <text:p>concussum</text:p>
          </table:table-cell>
          <table:table-cell office:value-type="string">
            <text:p>erschüttern</text:p>
          </table:table-cell>
          <table:table-cell table:number-columns-repeated="2"/>
        </table:table-row>
        <table:table-row table:style-name="ro3">
          <table:table-cell table:style-name="ce7"/>
          <table:table-cell office:value-type="string">
            <text:p>percutere</text:p>
          </table:table-cell>
          <table:table-cell office:value-type="string">
            <text:p>percutio</text:p>
          </table:table-cell>
          <table:table-cell office:value-type="string">
            <text:p>percussio</text:p>
          </table:table-cell>
          <table:table-cell office:value-type="string">
            <text:p>percussum</text:p>
          </table:table-cell>
          <table:table-cell office:value-type="string">
            <text:p>erschüttern, durchbohren <text:span text:style-name="T2">(Percussion)</text:span></text:p>
          </table:table-cell>
          <table:table-cell table:style-name="ce55" table:number-columns-repeated="2"/>
        </table:table-row>
        <table:table-row table:style-name="ro4">
          <table:table-cell table:style-name="ce7"/>
          <table:table-cell table:number-columns-repeated="5"/>
          <table:table-cell table:style-name="ce55" table:number-columns-repeated="2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s-Perfekt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cupere</text:p>
          </table:table-cell>
          <table:table-cell/>
          <table:table-cell office:value-type="string">
            <text:p>cupio</text:p>
          </table:table-cell>
          <table:table-cell office:value-type="string">
            <text:p>cupivi</text:p>
          </table:table-cell>
          <table:table-cell office:value-type="string">
            <text:p>cupitum</text:p>
          </table:table-cell>
          <table:table-cell office:value-type="string">
            <text:p>wünschen</text:p>
          </table:table-cell>
          <table:table-cell table:number-columns-repeated="2"/>
        </table:table-row>
        <table:table-row table:style-name="ro4">
          <table:table-cell table:style-name="ce7"/>
          <table:table-cell table:number-columns-repeated="5"/>
          <table:table-cell table:style-name="ce55" table:number-columns-repeated="2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v-Perfekt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facere</text:p>
          </table:table-cell>
          <table:table-cell/>
          <table:table-cell office:value-type="string">
            <text:p>facio</text:p>
          </table:table-cell>
          <table:table-cell office:value-type="string">
            <text:p>feci</text:p>
          </table:table-cell>
          <table:table-cell office:value-type="string">
            <text:p>factum</text:p>
          </table:table-cell>
          <table:table-cell office:value-type="string">
            <text:p>machen, tu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nficere</text:p>
          </table:table-cell>
          <table:table-cell office:value-type="string">
            <text:p>conficio</text:p>
          </table:table-cell>
          <table:table-cell office:value-type="string">
            <text:p>confeci</text:p>
          </table:table-cell>
          <table:table-cell office:value-type="string">
            <text:p>confectum</text:p>
          </table:table-cell>
          <table:table-cell office:value-type="string">
            <text:p>zustande bringen, ausführ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nterficere</text:p>
          </table:table-cell>
          <table:table-cell office:value-type="string">
            <text:p>interficio</text:p>
          </table:table-cell>
          <table:table-cell office:value-type="string">
            <text:p>interfeci</text:p>
          </table:table-cell>
          <table:table-cell office:value-type="string">
            <text:p>interfectum</text:p>
          </table:table-cell>
          <table:table-cell office:value-type="string">
            <text:p>töt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erficere</text:p>
          </table:table-cell>
          <table:table-cell office:value-type="string">
            <text:p>perficio</text:p>
          </table:table-cell>
          <table:table-cell office:value-type="string">
            <text:p>perfeci</text:p>
          </table:table-cell>
          <table:table-cell office:value-type="string">
            <text:p>perfectum</text:p>
          </table:table-cell>
          <table:table-cell office:value-type="string">
            <text:p>vollenden</text:p>
          </table:table-cell>
          <table:table-cell table:number-columns-repeated="2"/>
        </table:table-row>
        <table:table-row table:style-name="ro2">
          <table:table-cell table:style-name="ce7"/>
          <table:table-cell office:value-type="string">
            <text:p>afficere</text:p>
          </table:table-cell>
          <table:table-cell office:value-type="string">
            <text:p>afficio</text:p>
          </table:table-cell>
          <table:table-cell office:value-type="string">
            <text:p>affeci</text:p>
          </table:table-cell>
          <table:table-cell office:value-type="string">
            <text:p>affectum</text:p>
          </table:table-cell>
          <table:table-cell office:value-type="string">
            <text:p>versehen mit</text:p>
          </table:table-cell>
          <table:table-cell table:style-name="ce55" table:number-columns-repeated="2"/>
        </table:table-row>
        <table:table-row table:style-name="ro2">
          <table:table-cell/>
          <table:table-cell office:value-type="string">
            <text:p>efficere</text:p>
          </table:table-cell>
          <table:table-cell office:value-type="string">
            <text:p>efficio</text:p>
          </table:table-cell>
          <table:table-cell office:value-type="string">
            <text:p>effeci</text:p>
          </table:table-cell>
          <table:table-cell office:value-type="string">
            <text:p>effectum</text:p>
          </table:table-cell>
          <table:table-cell office:value-type="string">
            <text:p>bewirken, herstellen</text:p>
          </table:table-cell>
          <table:table-cell table:style-name="ce55" table:number-columns-repeated="2"/>
        </table:table-row>
        <table:table-row table:style-name="ro4">
          <table:table-cell table:style-name="ce7"/>
          <table:table-cell table:number-columns-repeated="5"/>
          <table:table-cell table:style-name="ce55" table:number-columns-repeated="2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Dehnungsperfekt (a-&gt;e)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table:style-name="ce5" office:value-type="string">
            <text:p>fodere</text:p>
          </table:table-cell>
          <table:table-cell table:style-name="ce17"/>
          <table:table-cell table:style-name="ce16" office:value-type="string">
            <text:p>fodio</text:p>
          </table:table-cell>
          <table:table-cell office:value-type="string">
            <text:p>fodi</text:p>
          </table:table-cell>
          <table:table-cell office:value-type="string">
            <text:p>fossum</text:p>
          </table:table-cell>
          <table:table-cell office:value-type="string">
            <text:p>graben, stechen, bohren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string">
            <text:p>transfodere</text:p>
          </table:table-cell>
          <table:table-cell table:style-name="ce16" office:value-type="string">
            <text:p>transfodio</text:p>
          </table:table-cell>
          <table:table-cell office:value-type="string">
            <text:p>transfodi</text:p>
          </table:table-cell>
          <table:table-cell office:value-type="string">
            <text:p>transfossum</text:p>
          </table:table-cell>
          <table:table-cell office:value-type="string">
            <text:p>durchbohren</text:p>
          </table:table-cell>
          <table:table-cell table:number-columns-repeated="2"/>
        </table:table-row>
        <table:table-row table:style-name="ro4">
          <table:table-cell table:style-name="ce7"/>
          <table:table-cell table:number-columns-repeated="5"/>
          <table:table-cell table:style-name="ce55" table:number-columns-repeated="2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Dehnungsperfekt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fugere</text:p>
          </table:table-cell>
          <table:table-cell/>
          <table:table-cell office:value-type="string">
            <text:p>fugio</text:p>
          </table:table-cell>
          <table:table-cell office:value-type="string">
            <text:p>fugi</text:p>
          </table:table-cell>
          <table:table-cell table:style-name="ce38" office:value-type="string">
            <text:p>--</text:p>
          </table:table-cell>
          <table:table-cell office:value-type="string">
            <text:p>flieh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ffugere</text:p>
          </table:table-cell>
          <table:table-cell office:value-type="string">
            <text:p>effugio</text:p>
          </table:table-cell>
          <table:table-cell office:value-type="string">
            <text:p>effugi</text:p>
          </table:table-cell>
          <table:table-cell table:style-name="ce38" office:value-type="string">
            <text:p>--</text:p>
          </table:table-cell>
          <table:table-cell office:value-type="string">
            <text:p>entfliehen, entkomm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nfugere</text:p>
          </table:table-cell>
          <table:table-cell office:value-type="string">
            <text:p>confugio</text:p>
          </table:table-cell>
          <table:table-cell office:value-type="string">
            <text:p>confugi</text:p>
          </table:table-cell>
          <table:table-cell table:style-name="ce38" office:value-type="string">
            <text:p>--</text:p>
          </table:table-cell>
          <table:table-cell office:value-type="string">
            <text:p>flüchten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38"/>
          <table:table-cell table:number-columns-repeated="3"/>
        </table:table-row>
        <table:table-row table:style-name="ro6">
          <table:table-cell table:style-name="ce8"/>
          <table:table-cell table:style-name="ce15"/>
          <table:table-cell table:style-name="ce28"/>
          <table:table-cell table:style-name="ce15" office:value-type="string">
            <text:p>ohne Stammänderung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iacere</text:p>
          </table:table-cell>
          <table:table-cell/>
          <table:table-cell office:value-type="string">
            <text:p>iacio</text:p>
          </table:table-cell>
          <table:table-cell office:value-type="string">
            <text:p>ieci</text:p>
          </table:table-cell>
          <table:table-cell office:value-type="string">
            <text:p>iactum</text:p>
          </table:table-cell>
          <table:table-cell office:value-type="string">
            <text:p>werf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bicere</text:p>
          </table:table-cell>
          <table:table-cell office:value-type="string">
            <text:p>abicio</text:p>
          </table:table-cell>
          <table:table-cell office:value-type="string">
            <text:p>abieci</text:p>
          </table:table-cell>
          <table:table-cell office:value-type="string">
            <text:p>abiectum</text:p>
          </table:table-cell>
          <table:table-cell office:value-type="string">
            <text:p>wegwerfen</text:p>
          </table:table-cell>
          <table:table-cell table:style-name="ce55" table:number-columns-repeated="2"/>
        </table:table-row>
        <table:table-row table:style-name="ro2">
          <table:table-cell/>
          <table:table-cell office:value-type="string">
            <text:p>traicere</text:p>
          </table:table-cell>
          <table:table-cell office:value-type="string">
            <text:p>traicio</text:p>
          </table:table-cell>
          <table:table-cell office:value-type="string">
            <text:p>traieci</text:p>
          </table:table-cell>
          <table:table-cell office:value-type="string">
            <text:p>traiectum</text:p>
          </table:table-cell>
          <table:table-cell office:value-type="string">
            <text:p>hinüberwerfen, überschreit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eicere</text:p>
          </table:table-cell>
          <table:table-cell office:value-type="string">
            <text:p>deicio</text:p>
          </table:table-cell>
          <table:table-cell office:value-type="string">
            <text:p>deieci</text:p>
          </table:table-cell>
          <table:table-cell office:value-type="string">
            <text:p>deiectum</text:p>
          </table:table-cell>
          <table:table-cell office:value-type="string">
            <text:p>hinabwerfen, hinunterspringen</text:p>
          </table:table-cell>
          <table:table-cell table:style-name="ce55" table:number-columns-repeated="2"/>
        </table:table-row>
        <table:table-row table:style-name="ro2">
          <table:table-cell/>
          <table:table-cell office:value-type="string">
            <text:p>proicere</text:p>
          </table:table-cell>
          <table:table-cell office:value-type="string">
            <text:p>proicio</text:p>
          </table:table-cell>
          <table:table-cell office:value-type="string">
            <text:p>proieci</text:p>
          </table:table-cell>
          <table:table-cell office:value-type="string">
            <text:p>proiectum</text:p>
          </table:table-cell>
          <table:table-cell office:value-type="string">
            <text:p>vorwerfen, wegjagen</text:p>
          </table:table-cell>
          <table:table-cell table:style-name="ce55" table:number-columns-repeated="2"/>
        </table:table-row>
        <table:table-row table:style-name="ro2">
          <table:table-cell/>
          <table:table-cell office:value-type="string">
            <text:p>subicere</text:p>
          </table:table-cell>
          <table:table-cell office:value-type="string">
            <text:p>subicio</text:p>
          </table:table-cell>
          <table:table-cell office:value-type="string">
            <text:p>subieci</text:p>
          </table:table-cell>
          <table:table-cell office:value-type="string">
            <text:p>subiectum</text:p>
          </table:table-cell>
          <table:table-cell office:value-type="string">
            <text:p>(unter etwas) werfen, heranbringen</text:p>
          </table:table-cell>
          <table:table-cell table:style-name="ce55" table:number-columns-repeated="2"/>
        </table:table-row>
        <table:table-row table:style-name="ro4">
          <table:table-cell table:number-columns-repeated="6"/>
          <table:table-cell table:style-name="ce55" table:number-columns-repeated="2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Dehnungsperfekt (a-&gt;e)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parere</text:p>
          </table:table-cell>
          <table:table-cell/>
          <table:table-cell office:value-type="string">
            <text:p>pario</text:p>
          </table:table-cell>
          <table:table-cell office:value-type="string">
            <text:p>peperi</text:p>
          </table:table-cell>
          <table:table-cell office:value-type="string">
            <text:p>partum</text:p>
          </table:table-cell>
          <table:table-cell office:value-type="string">
            <text:p>hervorbringen, erwerben, gebären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38"/>
          <table:table-cell table:number-columns-repeated="3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Reduplikation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rapere</text:p>
          </table:table-cell>
          <table:table-cell/>
          <table:table-cell office:value-type="string">
            <text:p>rapio</text:p>
          </table:table-cell>
          <table:table-cell office:value-type="string">
            <text:p>rapui</text:p>
          </table:table-cell>
          <table:table-cell office:value-type="string">
            <text:p>raptum</text:p>
          </table:table-cell>
          <table:table-cell office:value-type="string">
            <text:p>rauben, reiß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iripere</text:p>
          </table:table-cell>
          <table:table-cell office:value-type="string">
            <text:p>diripio</text:p>
          </table:table-cell>
          <table:table-cell office:value-type="string">
            <text:p>diripui</text:p>
          </table:table-cell>
          <table:table-cell office:value-type="string">
            <text:p>direptum</text:p>
          </table:table-cell>
          <table:table-cell office:value-type="string">
            <text:p>zerreißen, raub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ripere</text:p>
          </table:table-cell>
          <table:table-cell office:value-type="string">
            <text:p>eripio</text:p>
          </table:table-cell>
          <table:table-cell office:value-type="string">
            <text:p>eripui</text:p>
          </table:table-cell>
          <table:table-cell office:value-type="string">
            <text:p>ereptum</text:p>
          </table:table-cell>
          <table:table-cell office:value-type="string">
            <text:p>herausreißen, entreißen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38"/>
          <table:table-cell table:number-columns-repeated="3"/>
        </table:table-row>
        <table:table-row table:style-name="ro5">
          <table:table-cell table:style-name="ce8"/>
          <table:table-cell table:style-name="ce15"/>
          <table:table-cell table:style-name="ce28"/>
          <table:table-cell table:style-name="ce15" office:value-type="string">
            <text:p>u-Perfekt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1">
          <table:table-cell table:style-name="ce1"/>
          <table:table-cell table:style-name="ce12" office:value-type="string">
            <text:p>Verben der Gemischten (Kurzvokalischen) Konjugation</text:p>
          </table:table-cell>
          <table:table-cell table:style-name="ce22" table:number-columns-repeated="3"/>
          <table:table-cell table:style-name="ce41"/>
          <table:table-cell table:number-columns-repeated="2"/>
        </table:table-row>
        <table:table-row table:style-name="ro2">
          <table:table-cell table:style-name="ce2" office:value-type="string">
            <text:p>Infinitive</text:p>
          </table:table-cell>
          <table:table-cell table:style-name="ce13"/>
          <table:table-cell table:style-name="ce23" office:value-type="string">
            <text:p>Stammformen</text:p>
          </table:table-cell>
          <table:table-cell table:style-name="ce32"/>
          <table:table-cell table:style-name="ce34"/>
          <table:table-cell table:style-name="ce42" office:value-type="string">
            <text:p>Übersetzung</text:p>
          </table:table-cell>
          <table:table-cell table:style-name="ce53" table:number-columns-repeated="2"/>
        </table:table-row>
        <table:table-row table:style-name="ro2">
          <table:table-cell table:style-name="ce3"/>
          <table:table-cell table:style-name="ce14"/>
          <table:table-cell table:style-name="ce24" office:value-type="string">
            <text:p>1.</text:p>
          </table:table-cell>
          <table:table-cell table:style-name="ce24" office:value-type="string">
            <text:p>2.</text:p>
          </table:table-cell>
          <table:table-cell table:style-name="ce35" office:value-type="string">
            <text:p>3.</text:p>
          </table:table-cell>
          <table:table-cell table:style-name="ce43"/>
          <table:table-cell table:style-name="ce53" table:number-columns-repeated="2"/>
        </table:table-row>
        <table:table-row table:style-name="ro2">
          <table:table-cell office:value-type="string">
            <text:p>respicere</text:p>
          </table:table-cell>
          <table:table-cell/>
          <table:table-cell office:value-type="string">
            <text:p>respicio</text:p>
          </table:table-cell>
          <table:table-cell office:value-type="string">
            <text:p>respexi</text:p>
          </table:table-cell>
          <table:table-cell office:value-type="string">
            <text:p>respectum</text:p>
          </table:table-cell>
          <table:table-cell office:value-type="string">
            <text:p>zurückschauen, beacht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scipere</text:p>
          </table:table-cell>
          <table:table-cell office:value-type="string">
            <text:p>aspicio</text:p>
          </table:table-cell>
          <table:table-cell office:value-type="string">
            <text:p>aspexi</text:p>
          </table:table-cell>
          <table:table-cell office:value-type="string">
            <text:p>aspectum</text:p>
          </table:table-cell>
          <table:table-cell office:value-type="string">
            <text:p>erblicken, anschauen</text:p>
          </table:table-cell>
          <table:table-cell table:style-name="ce55" table:number-columns-repeated="2"/>
        </table:table-row>
        <table:table-row table:style-name="ro2">
          <table:table-cell/>
          <table:table-cell office:value-type="string">
            <text:p>conspicere</text:p>
          </table:table-cell>
          <table:table-cell office:value-type="string">
            <text:p>conspicio</text:p>
          </table:table-cell>
          <table:table-cell office:value-type="string">
            <text:p>conspexi</text:p>
          </table:table-cell>
          <table:table-cell office:value-type="string">
            <text:p>conspectum</text:p>
          </table:table-cell>
          <table:table-cell office:value-type="string">
            <text:p>erblicken, anschauen</text:p>
          </table:table-cell>
          <table:table-cell table:style-name="ce55" table:number-columns-repeated="2"/>
        </table:table-row>
        <table:table-row table:style-name="ro3">
          <table:table-cell/>
          <table:table-cell office:value-type="string">
            <text:p>inspicere</text:p>
          </table:table-cell>
          <table:table-cell office:value-type="string">
            <text:p>inspicio</text:p>
          </table:table-cell>
          <table:table-cell office:value-type="string">
            <text:p>inspexi</text:p>
          </table:table-cell>
          <table:table-cell office:value-type="string">
            <text:p>inspectum</text:p>
          </table:table-cell>
          <table:table-cell office:value-type="string">
            <text:p>hineinschauen, <text:span text:style-name="T1">inspizieren</text:span></text:p>
          </table:table-cell>
          <table:table-cell table:style-name="ce55" table:number-columns-repeated="2"/>
        </table:table-row>
        <table:table-row table:style-name="ro2">
          <table:table-cell/>
          <table:table-cell office:value-type="string">
            <text:p>suspicere</text:p>
          </table:table-cell>
          <table:table-cell office:value-type="string">
            <text:p>suspicio</text:p>
          </table:table-cell>
          <table:table-cell office:value-type="string">
            <text:p>suspexi</text:p>
          </table:table-cell>
          <table:table-cell office:value-type="string">
            <text:p>suspectum</text:p>
          </table:table-cell>
          <table:table-cell office:value-type="string">
            <text:p>aufschauen, verdächtigen</text:p>
          </table:table-cell>
          <table:table-cell table:style-name="ce55" table:number-columns-repeated="2"/>
        </table:table-row>
        <table:table-row table:style-name="ro4">
          <table:table-cell table:number-columns-repeated="4"/>
          <table:table-cell table:style-name="ce38"/>
          <table:table-cell table:number-columns-repeated="3"/>
        </table:table-row>
        <table:table-row table:style-name="ro7">
          <table:table-cell table:style-name="ce8"/>
          <table:table-cell table:style-name="ce15"/>
          <table:table-cell table:style-name="ce28"/>
          <table:table-cell table:style-name="ce15" office:value-type="string">
            <text:p>s-Perfekt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table:style-name="ce5" office:value-type="string">
            <text:p>allicere</text:p>
          </table:table-cell>
          <table:table-cell/>
          <table:table-cell table:style-name="ce26" office:value-type="string">
            <text:p>allicio</text:p>
          </table:table-cell>
          <table:table-cell table:style-name="ce33" office:value-type="string">
            <text:p>allexi</text:p>
          </table:table-cell>
          <table:table-cell table:style-name="ce36" office:value-type="string">
            <text:p>allectum</text:p>
          </table:table-cell>
          <table:table-cell table:style-name="ce45" office:value-type="string">
            <text:p>anlock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llicere</text:p>
          </table:table-cell>
          <table:table-cell office:value-type="string">
            <text:p>illicio</text:p>
          </table:table-cell>
          <table:table-cell office:value-type="string">
            <text:p>illexi</text:p>
          </table:table-cell>
          <table:table-cell office:value-type="string">
            <text:p>illectum</text:p>
          </table:table-cell>
          <table:table-cell office:value-type="string">
            <text:p>verlocken, hereinlocken</text:p>
          </table:table-cell>
          <table:table-cell table:number-columns-repeated="2"/>
        </table:table-row>
        <table:table-row table:style-name="ro2">
          <table:table-cell table:style-name="ce7"/>
          <table:table-cell office:value-type="string">
            <text:p>perlicere</text:p>
          </table:table-cell>
          <table:table-cell office:value-type="string">
            <text:p>perlicio</text:p>
          </table:table-cell>
          <table:table-cell office:value-type="string">
            <text:p>perlexi</text:p>
          </table:table-cell>
          <table:table-cell office:value-type="string">
            <text:p>perlectum</text:p>
          </table:table-cell>
          <table:table-cell office:value-type="string">
            <text:p>verlocken</text:p>
          </table:table-cell>
          <table:table-cell table:style-name="ce55" table:number-columns-repeated="2"/>
        </table:table-row>
        <table:table-row table:style-name="ro4">
          <table:table-cell table:number-columns-repeated="4"/>
          <table:table-cell table:style-name="ce38"/>
          <table:table-cell table:number-columns-repeated="3"/>
        </table:table-row>
        <table:table-row table:style-name="ro2">
          <table:table-cell table:style-name="ce7"/>
          <table:table-cell table:style-name="ce18"/>
          <table:table-cell table:style-name="ce29"/>
          <table:table-cell table:style-name="ce29" office:value-type="string">
            <text:p>s-Perfekt</text:p>
          </table:table-cell>
          <table:table-cell table:style-name="ce18"/>
          <table:table-cell/>
          <table:table-cell table:style-name="ce55" table:number-columns-repeated="2"/>
        </table:table-row>
        <table:table-row table:style-name="ro2">
          <table:table-cell table:style-name="ce7"/>
          <table:table-cell office:value-type="string">
            <text:p>elicere</text:p>
          </table:table-cell>
          <table:table-cell office:value-type="string">
            <text:p>elicio</text:p>
          </table:table-cell>
          <table:table-cell table:style-name="ce25" office:value-type="string">
            <text:p>elicui</text:p>
          </table:table-cell>
          <table:table-cell office:value-type="string">
            <text:p>elictum</text:p>
          </table:table-cell>
          <table:table-cell office:value-type="string">
            <text:p>herauslocken</text:p>
          </table:table-cell>
          <table:table-cell table:style-name="ce55" table:number-columns-repeated="2"/>
        </table:table-row>
        <table:table-row table:style-name="ro4">
          <table:table-cell table:number-columns-repeated="4"/>
          <table:table-cell table:style-name="ce38"/>
          <table:table-cell table:number-columns-repeated="3"/>
        </table:table-row>
        <table:table-row table:style-name="ro7">
          <table:table-cell table:style-name="ce8"/>
          <table:table-cell table:style-name="ce15"/>
          <table:table-cell table:style-name="ce28"/>
          <table:table-cell table:style-name="ce15" office:value-type="string">
            <text:p>u-Perfekt</text:p>
          </table:table-cell>
          <table:table-cell table:style-name="ce37"/>
          <table:table-cell table:style-name="ce47"/>
          <table:table-cell table:style-name="ce55" table:number-columns-repeated="2"/>
        </table:table-row>
        <table:table-row table:style-name="ro2">
          <table:table-cell office:value-type="string">
            <text:p>sapere</text:p>
          </table:table-cell>
          <table:table-cell/>
          <table:table-cell office:value-type="string">
            <text:p>sapio</text:p>
          </table:table-cell>
          <table:table-cell office:value-type="string">
            <text:p>sapivi</text:p>
          </table:table-cell>
          <table:table-cell table:style-name="ce38" office:value-type="string">
            <text:p>--</text:p>
          </table:table-cell>
          <table:table-cell office:value-type="string">
            <text:p>klug sein; schmecken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2">
          <table:table-cell table:style-name="ce9"/>
          <table:table-cell table:style-name="ce19"/>
          <table:table-cell table:style-name="ce30"/>
          <table:table-cell table:style-name="ce15" office:value-type="string">
            <text:p>v-Perfekt</text:p>
          </table:table-cell>
          <table:table-cell table:style-name="ce39"/>
          <table:table-cell table:style-name="ce48"/>
          <table:table-cell table:style-name="ce55" table:number-columns-repeated="2"/>
        </table:table-row>
        <table:table-row table:style-name="ro2">
          <table:table-cell table:style-name="ce7"/>
          <table:table-cell/>
          <table:table-cell table:style-name="ce16"/>
          <table:table-cell/>
          <table:table-cell table:style-name="ce16"/>
          <table:table-cell table:style-name="ce49"/>
          <table:table-cell table:number-columns-repeated="2"/>
        </table:table-row>
        <table:table-row table:style-name="ro2">
          <table:table-cell table:style-name="ce10" office:value-type="string">
            <text:p>2. Deponentien</text:p>
          </table:table-cell>
          <table:table-cell table:style-name="ce20" table:number-columns-repeated="4"/>
          <table:table-cell table:style-name="ce44"/>
          <table:table-cell table:style-name="ce54" table:number-columns-repeated="2"/>
        </table:table-row>
        <table:table-row table:style-name="ro2">
          <table:table-cell office:value-type="string">
            <text:p>gradi</text:p>
          </table:table-cell>
          <table:table-cell/>
          <table:table-cell office:value-type="string">
            <text:p>gradior</text:p>
          </table:table-cell>
          <table:table-cell office:value-type="string">
            <text:p>gressum</text:p>
          </table:table-cell>
          <table:table-cell table:style-name="ce38"/>
          <table:table-cell office:value-type="string">
            <text:p>gehen, schreit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aggredi</text:p>
          </table:table-cell>
          <table:table-cell office:value-type="string">
            <text:p>aggredior</text:p>
          </table:table-cell>
          <table:table-cell office:value-type="string">
            <text:p>aggressum</text:p>
          </table:table-cell>
          <table:table-cell/>
          <table:table-cell office:value-type="string">
            <text:p>angreifen <text:span text:style-name="T3">(Aggression)</text:span>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gredi</text:p>
          </table:table-cell>
          <table:table-cell office:value-type="string">
            <text:p>egredior</text:p>
          </table:table-cell>
          <table:table-cell office:value-type="string">
            <text:p>egressum</text:p>
          </table:table-cell>
          <table:table-cell/>
          <table:table-cell office:value-type="string">
            <text:p>hinausgehe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regredi</text:p>
          </table:table-cell>
          <table:table-cell office:value-type="string">
            <text:p>regredior</text:p>
          </table:table-cell>
          <table:table-cell office:value-type="string">
            <text:p>regressum</text:p>
          </table:table-cell>
          <table:table-cell/>
          <table:table-cell office:value-type="string">
            <text:p>sich zurückziehen <text:span text:style-name="T3">(Regression)</text:span>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gredi</text:p>
          </table:table-cell>
          <table:table-cell office:value-type="string">
            <text:p>transgredior</text:p>
          </table:table-cell>
          <table:table-cell office:value-type="string">
            <text:p>transgressum</text:p>
          </table:table-cell>
          <table:table-cell/>
          <table:table-cell office:value-type="string">
            <text:p>überschreite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gredi</text:p>
          </table:table-cell>
          <table:table-cell office:value-type="string">
            <text:p>egredior</text:p>
          </table:table-cell>
          <table:table-cell office:value-type="string">
            <text:p>egressum</text:p>
          </table:table-cell>
          <table:table-cell/>
          <table:table-cell office:value-type="string">
            <text:p>hinausgehen</text:p>
          </table:table-cell>
          <table:table-cell table:number-columns-repeated="2"/>
        </table:table-row>
        <table:table-row table:style-name="ro2">
          <table:table-cell table:style-name="ce9"/>
          <table:table-cell table:style-name="ce19"/>
          <table:table-cell table:style-name="ce30"/>
          <table:table-cell table:style-name="ce19"/>
          <table:table-cell table:style-name="ce39"/>
          <table:table-cell table:style-name="ce48"/>
          <table:table-cell table:number-columns-repeated="2"/>
        </table:table-row>
        <table:table-row table:style-name="ro2">
          <table:table-cell table:style-name="ce9" office:value-type="string">
            <text:p>mori</text:p>
          </table:table-cell>
          <table:table-cell table:style-name="ce19"/>
          <table:table-cell table:style-name="ce30" office:value-type="string">
            <text:p>morior</text:p>
          </table:table-cell>
          <table:table-cell table:style-name="ce19" office:value-type="string">
            <text:p>mortuum</text:p>
          </table:table-cell>
          <table:table-cell table:style-name="ce40"/>
          <table:table-cell table:style-name="ce48" office:value-type="string">
            <text:p>sterben</text:p>
          </table:table-cell>
          <table:table-cell table:number-columns-repeated="2"/>
        </table:table-row>
        <table:table-row table:style-name="ro3">
          <table:table-cell table:style-name="ce9" office:value-type="string">
            <text:p>pati</text:p>
          </table:table-cell>
          <table:table-cell table:style-name="ce19"/>
          <table:table-cell table:style-name="ce30" office:value-type="string">
            <text:p>patior</text:p>
          </table:table-cell>
          <table:table-cell table:style-name="ce19" office:value-type="string">
            <text:p>passum</text:p>
          </table:table-cell>
          <table:table-cell table:style-name="ce40"/>
          <table:table-cell table:style-name="ce48" office:value-type="string">
            <text:p>dulden, (er)leiden <text:span text:style-name="T3">(Passiv)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6"/>
          <table:table-cell/>
          <table:table-cell table:style-name="ce16"/>
          <table:table-cell table:style-name="ce49"/>
          <table:table-cell table:number-columns-repeated="2"/>
        </table:table-row>
        <table:table-row table:style-name="ro2">
          <table:table-cell table:style-name="ce10" office:value-type="string">
            <text:p>Platz für eigene Ergänzungen</text:p>
          </table:table-cell>
          <table:table-cell table:style-name="ce19" table:number-columns-repeated="4"/>
          <table:table-cell table:style-name="ce50"/>
          <table:table-cell table:number-columns-repeated="2"/>
        </table:table-row>
        <table:table-row table:style-name="ro2" table:number-rows-repeated="12">
          <table:table-cell/>
          <table:table-cell table:style-name="ce17"/>
          <table:table-cell table:style-name="ce16"/>
          <table:table-cell table:number-columns-repeated="2"/>
          <table:table-cell table:style-name="ce49"/>
          <table:table-cell table:number-columns-repeated="2"/>
        </table:table-row>
        <table:table-row table:style-name="ro2">
          <table:table-cell table:style-name="ce11"/>
          <table:table-cell table:style-name="ce21"/>
          <table:table-cell table:style-name="ce31" table:number-columns-repeated="2"/>
          <table:table-cell table:style-name="ce21"/>
          <table:table-cell table:style-name="ce5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2cm" fo:margin-bottom="1.499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5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style:region-right>
          <text:p>Download von: www.kayser-schulung.de</text:p>
        </style:region-right>
      </style:header>
      <style:header-left style:display="false"/>
      <style:footer>
        <style:region-left>
          <text:p>(c) Stefan Kayser, Herzogenrath 2004 - 2009</text:p>
        </style:region-left>
        <style:region-right>
          <text:p>Seite <text:page-number>1</text:page-number> von <text:page-count>99</text:page-count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21:36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mischte_20_Konjugation" style:display-name="PageStyle_Gemischte Konjuga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style:region-left>
          <text:p><text:span text:style-name="T1">(c) Stefan Kayser, Herzogenrath 2004</text:span></text:p>
        </style:region-left>
        <style:region-right>
          <text:p><text:span text:style-name="T1">Download von: www.kayser-schulung.de</text:span></text:p>
        </style:region-right>
      </style:footer>
      <style:footer-left style:display="false">
        <style:region-left>
          <text:p><text:span text:style-name="T1">(c) Stefan Kayser, Herzogenrath 2004</text:span></text:p>
        </style:region-left>
        <style:region-right>
          <text:p><text:span text:style-name="T1">Download von: www.kayser-schulung.de</text:span></text:p>
        </style:region-right>
      </style:footer-left>
    </style:master-page>
    <style:master-page style:name="PageStyle_5f_Gemischte_20_Konjugation_20_1" style:display-name="PageStyle_Gemischte Konjugation 1" style:page-layout-name="pm3">
      <style:header>
        <style:region-right>
          <text:p><text:span text:style-name="T1">Download von: www.kayser-schulung.de</text:span></text:p>
        </style:region-right>
      </style:header>
      <style:header-left style:display="false">
        <style:region-right>
          <text:p><text:span text:style-name="T1">Download von: www.kayser-schulung.de</text:span></text:p>
        </style:region-right>
      </style:header-left>
      <style:footer>
        <style:region-left>
          <text:p><text:span text:style-name="T1">(c) Stefan Kayser, Herzogenrath 2004-2009</text:span></text:p>
        </style:region-left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footer>
      <style:footer-left style:display="false">
        <style:region-left>
          <text:p><text:span text:style-name="T1">(c) Stefan Kayser, Herzogenrath 2004-2009</text:span></text:p>
        </style:region-left>
        <style:region-right>
          <text:p><text:span text:style-name="T1"><text:page-number>1</text:page-number></text:span><text:span text:style-name="T1"> von 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Gemischte Konjugation</dc:title>
    <dc:description>(c) Stefan Kayser, Herzogenrath 2004 - 2009
Unter Beachtung des Copyrights darf dieses Dokument frei heruntergeladen, kopiert und zu schulischen, nicht-kommerziellen Zwecken verwandt werden.</dc:description>
    <dc:subject>Lateinische Grammatik</dc:subject>
    <meta:creation-date>2008-10-02T11:49:30</meta:creation-date>
    <dc:date>2009-10-15T21:36:51</dc:date>
    <meta:print-date>2009-10-14T13:22:43</meta:print-date>
    <meta:editing-cycles>7</meta:editing-cycles>
    <meta:editing-duration>PT43M42S</meta:editing-duration>
    <meta:user-defined meta:name="Info 1"/>
    <meta:user-defined meta:name="Info 2"/>
    <meta:user-defined meta:name="Info 3"/>
    <meta:user-defined meta:name="Info 4"/>
    <meta:document-statistic meta:table-count="1" meta:cell-count="262"/>
  </office:meta>
</office:document-meta>
</file>